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Text_20_body">
      <style:text-properties fo:language="fr" fo:country="FR"/>
    </style:style>
    <style:style style:name="P4" style:family="paragraph" style:parent-style-name="Text_20_body">
      <style:paragraph-properties fo:text-align="justify" style:justify-single-word="false"/>
      <style:text-properties style:font-name="Trebuchet MS" fo:language="fr" fo:country="FR"/>
    </style:style>
    <style:style style:name="P5" style:family="paragraph" style:parent-style-name="Standard">
      <style:text-properties style:font-name="Trebuchet MS" fo:language="fr" fo:country="FR"/>
    </style:style>
    <style:style style:name="P6" style:family="paragraph" style:parent-style-name="Heading_20_1">
      <style:text-properties style:font-name="Trebuchet MS" fo:language="fr" fo:country="FR"/>
    </style:style>
    <style:style style:name="T1" style:family="text">
      <style:text-properties fo:language="fr" fo:country="FR"/>
    </style:style>
    <style:style style:name="T2" style:family="text">
      <style:text-properties style:font-name="Trebuchet MS"/>
    </style:style>
    <style:style style:name="T3" style:family="text">
      <style:text-properties style:font-name="Trebuchet MS" fo:language="fr" fo:country="FR"/>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Francophonie : un projet pour le 21ème siècle, par Claudine Lepage</text:h>
      <text:p text:style-name="P2"><text:span text:style-name="T3">Publié le </text:span><text:a xlink:type="simple" xlink:href="http://www.francais-du-monde.org/2017/03/03/francophonie-projet-21eme-siecle-claudine-lepage/" text:style-name="Internet_20_link" text:visited-style-name="Visited_20_Internet_20_Link"><text:span text:style-name="T2">03/03/2017</text:span></text:a><text:span text:style-name="T3"> </text:span></text:p>
      <text:p text:style-name="P3"><text:span text:style-name="T2"><draw:a xlink:type="simple" xlink:href="http://www.francais-du-monde.org/wp-content/uploads/2017/03/logofrancophonierfi.jpg"><draw:frame draw:style-name="fr1" draw:name="images1" text:anchor-type="as-char" svg:width="5.362cm" svg:height="2.981cm" draw:z-index="0"><draw:image xlink:href="http://www.francais-du-monde.org/wp-content/uploads/2017/03/logofrancophonierfi-200x110.jpg" xlink:type="simple" xlink:show="embed" xlink:actuate="onLoad"/></draw:frame></draw:a></text:span></text:p>
      <text:p text:style-name="Text_20_body"><text:span text:style-name="T3">Le rapport d’information </text:span><text:a xlink:type="simple" xlink:href="http://www.senat.fr/rap/r16-436/r16-436.html" office:target-frame-name="_blank" xlink:show="new" text:style-name="Internet_20_link" text:visited-style-name="Visited_20_Internet_20_Link"><text:span text:style-name="T2">« Francophonie : un projet pour le 21e siècle »</text:span></text:a><text:span text:style-name="T3"> co-rapporté avec mon collègue Louis Duvernois au sein de la commission de la culture, de l’éducation et de la communication du Sénat est paru.</text:span></text:p>
      <text:p text:style-name="Text_20_body"><text:span text:style-name="T3">Ce rapport est issu des auditions conduites par un groupe de travail composé de dix membres représentant tous les groupes politiques.  Au cours de nos travaux, nous avons conduit </text:span><text:span text:style-name="Strong_20_Emphasis"><text:span text:style-name="T3">une trentaine d’auditions et entendu une cinquantaine de personnes</text:span></text:span><text:span text:style-name="T3"> : experts, universitaires, diplomates, représentants des pouvoirs publics et des organismes venant en appui, représentants d’entreprises françaises, parlementaires, etc.</text:span></text:p>
      <text:p text:style-name="P1"><text:span text:style-name="T3">À l’issue de nos  travaux, nous avons adopté</text:span><text:span text:style-name="Strong_20_Emphasis"><text:span text:style-name="T3"> trente propositions</text:span></text:span><text:span text:style-name="T3"> pour que le 21e siècle s’écrive en français.</text:span></text:p>
      <text:p text:style-name="P4">Nous recommandons notamment :</text:p>
      <text:p text:style-name="P1"><text:span text:style-name="T3">– de </text:span><text:span text:style-name="Strong_20_Emphasis"><text:span text:style-name="T3">resserrer l’Organisation internationale de la francophonie (OIF)</text:span></text:span><text:span text:style-name="T3"> autour d’un </text:span><text:span text:style-name="Strong_20_Emphasis"><text:span text:style-name="T3">« noyau dur »</text:span></text:span><text:span text:style-name="T3"> de pays véritablement francophones et de recentrer ses priorités sur les enjeux linguistiques,</text:span></text:p>
      <text:p text:style-name="P1"><text:span text:style-name="T3">– à la faveur des négociations sur le Brexit, de </text:span><text:span text:style-name="Strong_20_Emphasis"><text:span text:style-name="T3">garantir la place du français et des autres langues au sein des instances européennes</text:span></text:span><text:span text:style-name="T3">,</text:span></text:p>
      <text:p text:style-name="P1"><text:span text:style-name="T3">– d’engager une réflexion sur la création d’un </text:span><text:span text:style-name="Strong_20_Emphasis"><text:span text:style-name="T3">« ERASMUS francophone »</text:span></text:span><text:span text:style-name="T3">,</text:span></text:p>
      <text:p text:style-name="P1"><text:span text:style-name="T3">– de créer un «</text:span><text:span text:style-name="Strong_20_Emphasis"><text:span text:style-name="T3"> office francophone de la jeunesse</text:span></text:span><text:span text:style-name="T3"> »,</text:span></text:p>
      <text:p text:style-name="P1"><text:span text:style-name="T3">– de faire de nos outre-mer </text:span><text:span text:style-name="Strong_20_Emphasis"><text:span text:style-name="T3">des « têtes de pont »</text:span></text:span><text:span text:style-name="T3"> de la politique française en faveur de la francophonie.</text:span></text:p>
      <text:p text:style-name="P1"><text:span text:style-name="T3">Lors de </text:span><text:a xlink:type="simple" xlink:href="http://www.senat.fr/compte-rendu-commissions/20170220/cult.html" office:target-frame-name="_blank" xlink:show="new" text:style-name="Internet_20_link" text:visited-style-name="Visited_20_Internet_20_Link"><text:span text:style-name="T2">ma présentation de ce rapport</text:span></text:a><text:span text:style-name="T3"> devant la commission de la culture, de l’éducation et de la communication du Sénat j’ai tenu à rappeler l’essentiel : le français fait partie des langues majeures du globe : cinquième langue mondiale en nombre de locuteurs, quatrième langue par le nombre d’internautes, troisième langue des affaires – après l’anglais et le chinois -, deuxième langue apprise – après l’anglais -, deuxième langue d’information internationale – après l’anglais -, elle dispose de nombreux atouts :</text:span></text:p>
      <text:p text:style-name="P1"><text:span text:style-name="T3">– </text:span><text:span text:style-name="Strong_20_Emphasis"><text:span text:style-name="T3">des atouts historiques et culturels</text:span></text:span><text:span text:style-name="T3"> : l’histoire de France a implanté le français sur les cinq continents et a nourri une belle image de la langue française, souvent associée à la liberté mais aussi au raffinement, à la culture … ;</text:span></text:p>
      <text:p text:style-name="P1"><text:span text:style-name="T3">– </text:span><text:span text:style-name="Strong_20_Emphasis"><text:span text:style-name="T3">des atouts économiques</text:span></text:span><text:span text:style-name="T3"> : l’espace « francophilophone » selon le joli néologisme de Jacques Attali représente aujourd’hui plus de 15 % de la richesse mondiale ;</text:span></text:p>
      <text:p text:style-name="P1"><text:span text:style-name="T3">– mais surtout, </text:span><text:span text:style-name="Strong_20_Emphasis"><text:span text:style-name="T3">des atouts démographiques</text:span></text:span><text:span text:style-name="T3"> : la francophonie constitue le sixième espace géopolitique mondial par sa population et pourrait devenir le quatrième à </text:span><text:soft-page-break/><text:span text:style-name="T3">l’horizon 2050 : 230 millions de personnes parlent français aujourd’hui, elles pourraient être 770 millions en 2050 ; c’est d’ailleurs l’ensemble linguistique qui connaîtra la plus forte croissance des cinquante prochaines années.</text:span></text:p>
      <text:p text:style-name="P1"><text:span text:style-name="T3">Cet atout démographique repose néanmoins </text:span><text:span text:style-name="Strong_20_Emphasis"><text:span text:style-name="T3">sur des bases fragiles</text:span></text:span><text:span text:style-name="T3">. La croissance démographique escomptée par la francophonie d’ici 2050 résulte de la seule croissance démographique de l’Afrique francophone : en 2050, 85 % des francophones seraient africains. Beaucoup dépendra donc de l’évolution, en qualité comme en quantité, </text:span><text:span text:style-name="Strong_20_Emphasis"><text:span text:style-name="T3">de l’enseignement du et en français</text:span></text:span><text:span text:style-name="T3"> dans ces pays.</text:span></text:p>
      <text:p text:style-name="P1"><text:span text:style-name="T3">C’est pourquoi notre rapport fait une grande place </text:span><text:span text:style-name="Strong_20_Emphasis"><text:span text:style-name="T3">aux questions d’éducation</text:span></text:span><text:span text:style-name="T3"> avec plusieurs recommandations pour que ce sujet ne soit pas abandonné des autorités, ni dans notre politique de coopération, ni dans notre politique diplomatique. Il n’aborde pas directement la question du financement de ces recommandations mais préconise néanmoins de </text:span><text:span text:style-name="Strong_20_Emphasis"><text:span text:style-name="T3">rééquilibrer parfois nos priorités budgétaires</text:span></text:span><text:span text:style-name="T3"> afin d’investir plus dans l’éducation qui nous semble </text:span><text:span text:style-name="Strong_20_Emphasis"><text:span text:style-name="T3">un enjeu d’avenir crucial</text:span></text:span><text:span text:style-name="T3">.</text:span></text:p>
      <text:p text:style-name="P1"><text:span text:style-name="T3">Notre rapport fait aussi nombre de propositions relatives au </text:span><text:span text:style-name="Strong_20_Emphasis"><text:span text:style-name="T3">développement des médias</text:span></text:span><text:span text:style-name="T3"> et, d’une façon plus générale, </text:span><text:span text:style-name="Strong_20_Emphasis"><text:span text:style-name="T3">des contenus culturels et numériques</text:span></text:span><text:span text:style-name="T3">, car c’est sur ce champ que se jouent aujourd’hui la bataille des langues et le français doit conserver une image de modernité et entretenir </text:span><text:span text:style-name="Strong_20_Emphasis"><text:span text:style-name="T3">un « désir de français »</text:span></text:span><text:span text:style-name="T3">.</text:span></text:p>
      <text:p text:style-name="P1"><text:span text:style-name="T3">Enfin, nous avons souhaité donner toute sa place à la </text:span><text:span text:style-name="Strong_20_Emphasis"><text:span text:style-name="T3">jeunesse francophone</text:span></text:span><text:span text:style-name="T3"> avec des propositions de création d’un </text:span><text:span text:style-name="Strong_20_Emphasis"><text:span text:style-name="T3">« ERASMUS francophone »</text:span></text:span><text:span text:style-name="T3"> pour les étudiants ou d’un office francophone de la jeunesse pour les jeunes professionnels.</text:span></text:p>
      <text:p text:style-name="P4">Claudine Lepage<text:line-break/>sénatrice représentant les Français établis hors de France<text:line-break/>présidente de Français du monde-adf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 </meta:initial-creator>
    <meta:creation-date>2017-03-24T13:56:27.81</meta:creation-date>
    <dc:date>2017-03-24T14:02:23.29</dc:date>
    <dc:creator>Andre </dc:creator>
    <meta:editing-duration>PT3M15S</meta:editing-duration>
    <meta:editing-cycles>2</meta:editing-cycles>
    <meta:generator>OpenOffice/4.1.2$Win32 OpenOffice.org_project/412m3$Build-9782</meta:generator>
    <meta:document-statistic meta:table-count="0" meta:image-count="1" meta:object-count="0" meta:page-count="2" meta:paragraph-count="21" meta:word-count="658" meta:character-count="4223"/>
  </office:meta>
</office:document-meta>
</file>